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9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8" calcext:value-type="float">
            <text:p>2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79" calcext:value-type="float">
            <text:p>47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2054:349</text:p>
          </table:table-cell>
          <table:table-cell table:style-name="ce15" office:value-type="float" office:value="1130694.6" calcext:value-type="float">
            <text:p>1,130,694.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40101:2379</text:p>
          </table:table-cell>
          <table:table-cell table:style-name="ce15" office:value-type="float" office:value="615054.32" calcext:value-type="float">
            <text:p>615,054.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0678:255</text:p>
          </table:table-cell>
          <table:table-cell table:style-name="ce15" office:value-type="float" office:value="43164.32" calcext:value-type="float">
            <text:p>43,164.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30101:1093</text:p>
          </table:table-cell>
          <table:table-cell table:style-name="ce15" office:value-type="float" office:value="546250.95" calcext:value-type="float">
            <text:p>546,250.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986:163</text:p>
          </table:table-cell>
          <table:table-cell table:style-name="ce15" office:value-type="float" office:value="2520875.38" calcext:value-type="float">
            <text:p>2,520,875.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220201:246</text:p>
          </table:table-cell>
          <table:table-cell table:style-name="ce15" office:value-type="float" office:value="895462.3" calcext:value-type="float">
            <text:p>895,462.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050101:2810</text:p>
          </table:table-cell>
          <table:table-cell table:style-name="ce15" office:value-type="float" office:value="85463.98" calcext:value-type="float">
            <text:p>85,463.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5520</text:p>
          </table:table-cell>
          <table:table-cell table:style-name="ce15" office:value-type="float" office:value="2170519.97" calcext:value-type="float">
            <text:p>2,170,519.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024:372</text:p>
          </table:table-cell>
          <table:table-cell table:style-name="ce15" office:value-type="float" office:value="667153.5" calcext:value-type="float">
            <text:p>667,153.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00000:1587</text:p>
          </table:table-cell>
          <table:table-cell table:style-name="ce15" office:value-type="float" office:value="2352251.91" calcext:value-type="float">
            <text:p>2,352,251.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10202:2557</text:p>
          </table:table-cell>
          <table:table-cell table:style-name="ce15" office:value-type="float" office:value="755288.93" calcext:value-type="float">
            <text:p>755,288.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20401:3538</text:p>
          </table:table-cell>
          <table:table-cell table:style-name="ce15" office:value-type="float" office:value="524456.82" calcext:value-type="float">
            <text:p>524,456.8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60101:4565</text:p>
          </table:table-cell>
          <table:table-cell table:style-name="ce15" office:value-type="float" office:value="351503.42" calcext:value-type="float">
            <text:p>351,503.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007:453</text:p>
          </table:table-cell>
          <table:table-cell table:style-name="ce15" office:value-type="float" office:value="2055446.64" calcext:value-type="float">
            <text:p>2,055,446.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10108:2733</text:p>
          </table:table-cell>
          <table:table-cell table:style-name="ce15" office:value-type="float" office:value="289148.01" calcext:value-type="float">
            <text:p>289,148.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776:531</text:p>
          </table:table-cell>
          <table:table-cell table:style-name="ce15" office:value-type="float" office:value="1300342.82" calcext:value-type="float">
            <text:p>1,300,342.8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110303:3628</text:p>
          </table:table-cell>
          <table:table-cell table:style-name="ce15" office:value-type="float" office:value="1132495.81" calcext:value-type="float">
            <text:p>1,132,495.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402:2926</text:p>
          </table:table-cell>
          <table:table-cell table:style-name="ce15" office:value-type="float" office:value="1554575.28" calcext:value-type="float">
            <text:p>1,554,575.2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50234:884</text:p>
          </table:table-cell>
          <table:table-cell table:style-name="ce15" office:value-type="float" office:value="11647937.37" calcext:value-type="float">
            <text:p>11,647,937.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070101:2389</text:p>
          </table:table-cell>
          <table:table-cell table:style-name="ce15" office:value-type="float" office:value="573277.9" calcext:value-type="float">
            <text:p>573,277.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90101:5655</text:p>
          </table:table-cell>
          <table:table-cell table:style-name="ce15" office:value-type="float" office:value="476638.65" calcext:value-type="float">
            <text:p>476,638.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80101:804</text:p>
          </table:table-cell>
          <table:table-cell table:style-name="ce15" office:value-type="float" office:value="750251.93" calcext:value-type="float">
            <text:p>750,251.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000000:1918</text:p>
          </table:table-cell>
          <table:table-cell table:style-name="ce15" office:value-type="float" office:value="136113.43" calcext:value-type="float">
            <text:p>136,113.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401:2402</text:p>
          </table:table-cell>
          <table:table-cell table:style-name="ce15" office:value-type="float" office:value="153989.44" calcext:value-type="float">
            <text:p>153,989.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180105:551</text:p>
          </table:table-cell>
          <table:table-cell table:style-name="ce15" office:value-type="float" office:value="586262.4" calcext:value-type="float">
            <text:p>586,262.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00000:4054</text:p>
          </table:table-cell>
          <table:table-cell table:style-name="ce15" office:value-type="float" office:value="1898450.09" calcext:value-type="float">
            <text:p>1,898,450.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040136:2370</text:p>
          </table:table-cell>
          <table:table-cell table:style-name="ce15" office:value-type="float" office:value="1231700.04" calcext:value-type="float">
            <text:p>1,231,700.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456:1196</text:p>
          </table:table-cell>
          <table:table-cell table:style-name="ce15" office:value-type="float" office:value="304091.95" calcext:value-type="float">
            <text:p>304,091.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101:30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216:1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216:1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216:1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216:1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216:2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216:2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216:2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216:2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50216:2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216:2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216:2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50216:2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50216:2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50216:2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50216:2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216:2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50216:2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50216:2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50216:2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50216:2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50216:2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216:2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50216:2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216:2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216:2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50216:2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50216:2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50216:2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216:2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50216:2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50216:2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50216:22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150216:2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50216:2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50216:2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216:2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216:2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216:2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216:2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216:2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216:2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216:2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216:2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50216:2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50216:2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50216:2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50216:2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216:2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216:2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150216:2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50216:2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216:2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216:2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150216:2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150216:2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50216:2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50216:2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50216:2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50216:2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50216:2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216:2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216:3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50216:3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601:44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130301:31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130301:31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130301:31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130301:31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130301:31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130301:31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130301:31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130301:31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130301:31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130301:31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130301:39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130301:39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1:130301:39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130301:42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1:130301:43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024:2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024:2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024:2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024:2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024:2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024:2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024:2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024:2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024:2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024:2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024:2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024:2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024:2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024:2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024:2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024:2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024:2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024:2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024:2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024:2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024:2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024:2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024:2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024:2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024:2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024:2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024:2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024:2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024:2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024:2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024:2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024:2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024:2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024:2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024:7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024:8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024:8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024:9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136:1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136:2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136:2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575:1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575: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552:2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552:2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552:2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552:2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552:2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552:2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552:2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552:2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552:2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552: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552: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552: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552: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552: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552: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552: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552: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552: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552: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552: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552: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552: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552: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552: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552:1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552:1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552:1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552:1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552:1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552:1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552:1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552:1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552:1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552:1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552:1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552:1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552:1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552:1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552:1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552:1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552:1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552:1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552:2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552:2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552:2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552:2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552:2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552:2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2108:2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2108:2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2108:2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2108:2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2108:2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2108:2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2108:2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2108:2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456:11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456:11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456:11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456:11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0456:11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0456:11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456:11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0456:11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0456:11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0456:11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0456:11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0456:11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0456:11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0456:11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0456:11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0456:11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0456:11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0456:11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0456:11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40456:11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0456:11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0456:11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0456:11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0456:11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0456:11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0456:11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0456:11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40456:11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0456:11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0456:22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0456:22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40456:22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40456:22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40456:22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0456:23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0456:23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0456:23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0456:24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40456:25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0456:25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40456:25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0456:25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40456:26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40456:26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0456:26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40456:26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0456:27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0456:28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40456:28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0456:28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0456:31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0020:1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40456:11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40456:11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40456:11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40456:11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0456:11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40456:11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40456:11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40456:11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40456:12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40456:12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0456:22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40456:22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40456:23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0456:24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40456:25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40456:25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40456:27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0456:27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40456:28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40456:30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40456:14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40456:14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40456:14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40456:14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40456:14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40456:14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40456:14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40456:14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40456:14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40456:14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40456:14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0456:14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40456:14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40456:14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40456:14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40456:14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40456:14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40456:14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0456:14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40456:14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0456:14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40456:22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40456:228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40456:24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40456:25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0456:26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0456:282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40456:28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40456:30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40456:31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40456:14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40456:14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40456:14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0456:14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40456:14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0456:14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40456:14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40456:14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40456:14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0456:14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40456:14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40456:14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40456:14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40456:22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40456:25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40456:26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40456:27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40456:30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40456:14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40456:14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40456:14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40456:14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40456:14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40456:14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40456:14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40456:14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40456:14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40456:14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40456:14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40456:14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40456:14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40456:14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40456:15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40456:15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40456:15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40456:15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40456:15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40456:15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40456:15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40456:15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40456:22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40456:22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40456:23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40456:26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40456:26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40456:26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0456:27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40456:27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40456:27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40456:28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40456:31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1:130201:49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1:050302:21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2:020101:9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552: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090413:5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184: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8:120106:3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210:10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150401:9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2089:4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1:160101:15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086:1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20007:3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1:130301:22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32108: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100405:15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0173:2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41451: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339: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2042:1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0140: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1:150235:6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495: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1:150102:2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2:110101:14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050601:33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1:130301:162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140107:2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30493: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1:070202:7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30104:1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0601:1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41600: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0:070302:4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024:1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2:160401:11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3:100101:13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3:060101:12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398:9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1:150216:1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30068:48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1:150102:2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398:2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050409:7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000000:14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1:000000:3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6:020103:4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1:000000:3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024:7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024:8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210:13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210:10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210:10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210:11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210:11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210:11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210:11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210:11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210:10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210:12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210:12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21136:14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398:9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398:9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398:4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024:2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210:12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30751:3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210:11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210:13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210:15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210:13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024:2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210:11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210:12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210:12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1:150213:2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210:10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398:4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398:5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2:160401:13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210:12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210:11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210:11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210:15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210:10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210:14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398:8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398:4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30850:2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398:4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210:13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044:1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398:9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398:9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398:4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210:12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398:4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398:4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0:030102:10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4:040101:86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0:020401:36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0:030102:10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0:110101:88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0:110101:86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0:020401:23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0:030102:11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0:020401:29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0:030102:10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8:120106:6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1:070202:2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8:120106:6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4:130101:5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0:110101:100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4:130101:7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0:020401:25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0:030102:7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0:030102:10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0:030102:10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0:030101:5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0:030102:6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0:030102:6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0:030102:9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552: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0:110101:87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30062:8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40456:1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40456:1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8:120106:4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40456:1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40456:1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0:110101:85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0:110101:86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136:1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4:130101:5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0:020401:20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0:020401:24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4:130101:5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0:020401:29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0:030102:6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0:030102:8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0:020401:25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8:120106:6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8:120106:4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40456:1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312:3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21136:4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E44D4EB4BF93C7A869FB941C97DCEF572E65406FE4DFBE50D3DE645AF5484192E7FD61B49C36F5E3FC3563ED2D783942DD35A43405E59DD4A0CD407D769A5A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5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3T12:46:45</meta:creation-date>
    <dc:date>2024-05-29T08:16:14</dc:date>
    <meta:generator>LibreOffice/6.4.6.2$Linux_X86_64 LibreOffice_project/17c4c786810c925eb6e0da4181cd43069b44ed29</meta:generator>
    <meta:document-statistic meta:table-count="1" meta:cell-count="20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